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Ospedale Di Lecco<text:line-break/>
Ospedale Maggiore Policlinico, Mangiagalli - Milano<text:line-break/>
Neonatologia Trento/Ospedale S.Chiara<text:line-break/>
NICU - Ospedale S. Anna - Como<text:line-break/>
Macedonio Melloni Maternity Hospital<text:line-break/>
Unita di Terapia Intensiva Neonatale - Ferrara<text:line-break/>
S.O.C. Neonatologia - Udine<text:line-break/>
San Gerardo Hospital - Monza<text:line-break/>
SCDU Neonatologia-ASO OIRM S.Anna Univ.Torino<text:line-break/>
NICU - Azienda Ospedaliera Varese<text:line-break/>
Policlinico Umberto I - Roma<text:line-break/>
Ospedale Vittore Buzzi - Milano<text:line-break/>
Neonatologia - A.O. Policlinico di Modena<text:line-break/>
Neonatologia e TIN AO V. Cervello - Palermo<text:line-break/>
NICU - Carlo Poma Hospital - Mantova<text:line-break/>
Perrino Hospital, Neonatology - Brindisi<text:line-break/>
Ospedale Niguarda Ca Granda - Milano<text:line-break/>
NICU - Ospedale Cardarelli - Napoli<text:line-break/>
Patologia Neonatale - Camposampiero<text:line-break/>
Ospedale Infermi Di Rimini U.O. TIN<text:line-break/>
Neonatologia Ospedaliera - TINO ASO Oirm - S. Anna - Torino<text:line-break/>
NICU - Azienda Ospedaliera St. Croce e Carle - Cuneo<text:line-break/>
NICU - Ospedale Evangelico Villa Betania - Napoli<text:line-break/>
NICU - Ospedali Riuniti - Foggia<text:line-break/>
NICU - Pediatric Department, University of Padua<text:line-break/>
Patologia Neonatale - Ca Foncello Hospital,Treviso<text:line-break/>
Azienda Ospedaliera Cardinale Panico Trecase <text:line-break/>
NICU - Istituti Ospitalieri di Cremona<text:line-break/>
Azienda Ospedaliera Umberto I - Siracusa<text:line-break/>
San Raffaele Hospital - Milan<text:line-break/>
Ospedali Riuniti Di Bergamo<text:line-break/>
NICU - A.O.U. G. Martino Messina<text:line-break/>
Careggi University Hospital - Neonatology Unit - Firenze<text:line-break/>
Neonatologia S. Orsola - Bologna<text:line-break/>
U.O. Patologia Neonatale e TIN - PAvia<text:line-break/>
Neonatologia, Spedali Civili - Brescia<text:line-break/>
IRCCS Burlo Garfolo - Trieste<text:line-break/>
Terapia Intensiva Neonatale AOU Federico II - Napoli<text:line-break/>
Patologia Neonatale - A.O. Maggiore Della Carita - Novara<text:line-break/>
Policlinico G. B. Rossi - Verona<text:line-break/>
Ospedale S. Giovanni Calibita Fatebenefratelli - Roma<text:line-break/>
Ospedale di Bolzano<text:line-break/>
Ospedale Buon Consiglio Fatebenefratelli - Napoli<text:line-break/>
NICU - Ente Ecclesiastico - F. Miulli, Acdquaviva delle Fonti<text:line-break/>
Ospedale Maggiore - Bologna<text:line-break/>
NICU - Ospedale Annunziata - Cosenza<text:line-break/>
Neonatology &amp; NICU - University Hospital - Parma<text:line-break/>
Ospedale Buccheri La Ferla - Palermo<text:line-break/>
Ospedale San Pietro - F.B.F. - Roma <text:line-break/>
IRCCS Casa Sollievo Della Sofferenza- San Giovanni Rotondo<text:line-break/>
U.O. Neonatologia AOUP - Pisa<text:line-break/>
NICU - Ospedale A. Meyer - Firenze<text:line-break/>
NICU-Dip Interaziendale dell'eta Evolutiva - Perugia<text:line-break/>
NICU A.O. Gaetano Rummo - Benevento<text:line-break/>
A.O. Universitaria Policlinico - Bari<text:line-break/>
NICU - Bambino Gesu Children's Hospital - Roma<text:line-break/>
NICU - Ospedale Le Scotte- Siena<text:line-break/>
PICU-NICU Ospedale M. Bufalini Cesena<text:line-break/>
Neonatologia - Policlinico Gemelli - Roma<text:line-break/>
Patologia Neonatale - Ospedale San Bortolo - Vicenza<text:line-break/>
NICU Ospedale Monaldi - Napoli<text:line-break/>
NICU Ospedale Di Rho<text:line-break/>
UTIN Ospedale Versilia - Lido di Camaiore<text:line-break/>
Patologia Neonatale - AO Lodi<text:line-break/>
Azienda Ospedaliera Verona-Ospedale Civile Maggiore - Verona<text:line-break/>
SOD Neonatologia - Azienda Ospedali Riuniti Ancona<text:line-break/>
Ospedale Fatebenefratelli - Benevento<text:line-break/>
Azienda Ospedaliera San Sebastiano e S. Anna - Caserta<text:line-break/>
TIN Osp. Umberto I - Nocera Inferiore<text:line-break/>
Ospedale Valduce - Como<text:line-break/>
Cesare Arrigo Children's Hospital - Alessandria<text:line-break/>
Ospedale Di Venere - Bari<text:line-break/>
NICU Azienda Ospedaliera SMN - Reggio Emilia<text:line-break/>
Pediatria e Patologia Neonatale-Ospedale di Thiene<text:line-break/>
NICU Ospedali Riuniti OORR -Reggio Calabria<text:line-break/>
Azienda Ospedaliera A. Cardarelli- Napoli<text:line-break/>
Materno Infantile - Universita di Palermo<text:line-break/>
Policlinico - Vittorio Emanuele - UOCUTIN - Catania<text:line-break/>
NICU Ospedale Spirito Santo - Pescara<text:line-break/>
Ospedale Santo Bambino - Catania<text:line-break/>
Istituto G. Gaslini - Gaslini<text:line-break/>
Ospedale SS Annunziata - Napoli<text:line-break/>
Policlinico Casilino - Roma <text:line-break/>
Ospedale Santa Croce - Torino<text:line-break/>
Ospedale Vito Fazzi - Lecce<text:line-break/>
Ospedale Santa Maria - Terni<text:line-break/>
Ospedale Maria Vittoria - Torino<text:line-break/>
Azienda Ospedaliera Garibaldi - Catania<text:line-break/>
Ospedale Barone Romeo - Patti <text:line-break/>
Ospedale SS Annunziata- Chieti<text:line-break/>
Ospedale Papardo - Messina <text:line-break/>
Ospedale Santissima Annunziata - Taranto <text:line-break/>
Ospedale Bolognini - Seria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