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getti_di_ricerca_e_di_miglioramento_della_qualita_in_corso_e_completati"/>Progetti di ricerca e di miglioramento della qualità in corso e completati<text:bookmark-end text:name="progetti_di_ricerca_e_di_miglioramento_della_qualita_in_corso_e_completati"/></text:h>
      <text:p text:style-name="Text_20_body"><text:a xlink:type="simple" xlink:href="https://www.neonatalnet.org/doku.php?id=valutazione_di_un_modello_di_miglioramento_della_qualita_in_terapia_intensiva_neonatale">Valutazione di un modello di miglioramento della qualità in Terapia Intensiva Neonat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