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eeting_del_network_neonatale_italianoil_network_per_il_governo_clinico_la_ricerca_e_la_formazione._aula_magna_dell_universita_degli_studi_di_milano._12_novembre_2014"/>1° Meeting del Network Neonatale Italiano: Il Network per il governo clinico, la ricerca e la formazione. Aula Magna dell’Università degli Studi di Milano. 12 novembre 2014<text:bookmark-end text:name="meeting_del_network_neonatale_italianoil_network_per_il_governo_clinico_la_ricerca_e_la_formazione._aula_magna_dell_universita_degli_studi_di_milano._12_novembre_2014"/></text:h>
      <text:h text:style-name="Heading_20_2" text:outline-level="2"><text:bookmark-start text:name="relazioni_pdf"/>Relazioni (PDF)<text:bookmark-end text:name="relazioni_pdf"/></text:h>
      <text:p text:style-name="Text_20_body"><text:p text:style-name="Source_20_Code">FIXME internalmedia: wiki:meeting2014:bellu_10_anni_di_network.pdf</text:p>  (R. Bellù)</text:p>
      <text:p text:style-name="Text_20_body"><text:p text:style-name="Source_20_Code">FIXME internalmedia: wiki:meeting2014:gagliardi_ricerca_nel_network.pdf</text:p> (L. Gagliardi)</text:p>
      <text:p text:style-name="Text_20_body"><text:p text:style-name="Source_20_Code">FIXME internalmedia: wiki:meeting2014:corchia_milano_12_novembre_2014.pdf</text:p>  (C. Corchia)</text:p>
      <text:p text:style-name="Text_20_body"><text:p text:style-name="Source_20_Code">FIXME internalmedia: wiki:meeting2014:zanini_governo_clinico.pdf</text:p> (R. Zanini)</text:p>
      <text:p text:style-name="Text_20_body"><text:p text:style-name="Source_20_Code">FIXME internalmedia: wiki:meeting2014:ventilazione_vendettuoli.pdf</text:p> (V. Vendettuoli)</text:p>
      <text:p text:style-name="Text_20_body"><text:p text:style-name="Source_20_Code">FIXME internalmedia: wiki:meeting2014:ventilazione2_ventura_tagliabue.pdf</text:p>   (L. Ventura, P. Tagliabue)</text:p>
      <text:p text:style-name="Text_20_body"><text:p text:style-name="Source_20_Code">FIXME internalmedia: wiki:meeting2014:gargano_registro_emilia_romagna.pdf</text:p> (G. Gargano, D. Baronciani)</text:p>
      <text:p text:style-name="Text_20_body"><text:p text:style-name="Source_20_Code">FIXME internalmedia: wiki:meeting2014:oltre_il_neonato_ferrari.pdf</text:p> (F. Ferrari)</text:p>
      <text:p text:style-name="Text_20_body"><text:p text:style-name="Source_20_Code">FIXME internalmedia: wiki:meeting2014:mosca_sdo_-_cedap.pdf</text:p> (F. Mosca)</text:p>
      <text:p text:style-name="Text_20_body"><text:p text:style-name="Source_20_Code">FIXME internalmedia: wiki:meeting2014:ramenghi-cervelletto.pdf</text:p>  (L. Ramenghi)</text:p>
      <text:p text:style-name="Text_20_body"><text:p text:style-name="Source_20_Code">FIXME internalmedia: wiki:meeting2014:pugni_infezioni.pdf</text:p> (L. Pugni)</text:p>
      <text:p text:style-name="Text_20_body"><text:p text:style-name="Source_20_Code">FIXME internalmedia: wiki:meeting2014:facchinetti_ferrari_pin.pdf</text:p> (F. Ferrari, F. Facchinetti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